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F Bb D# x3) - Gm F D#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Gm Bb F Gm</text:p>
      <text:p><text:span text:style-name="Measure_20__23_1">Em</text:span>ma comme<text:span text:style-name="Measure_20__23_2">nt f</text:span>ais-tu <text:s text:c="16"/>Gm F F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Gm F Bb D#</text:p>
      <text:p>[Interlude] Gm Gm F F - Em Em D# F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Gm F Bb D#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Am G C F x4) - E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